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officeooo:rsid="00073efb" officeooo:paragraph-rsid="00073efb" style:font-weight-asian="bold" style:font-weight-complex="bold"/>
    </style:style>
    <style:style style:name="P2" style:family="paragraph" style:parent-style-name="Preformatted_20_Text">
      <style:paragraph-properties fo:margin-top="0cm" fo:margin-bottom="0.499cm" style:contextual-spacing="false"/>
    </style:style>
    <style:style style:name="P3" style:family="paragraph" style:parent-style-name="Preformatted_20_Text">
      <style:text-properties fo:color="#ff3333"/>
    </style:style>
    <style:style style:name="P4" style:family="paragraph" style:parent-style-name="Preformatted_20_Text">
      <style:text-properties fo:color="#000000"/>
    </style:style>
    <style:style style:name="P5" style:family="paragraph" style:parent-style-name="Preformatted_20_Text">
      <style:paragraph-properties fo:margin-top="0cm" fo:margin-bottom="0.499cm" style:contextual-spacing="false"/>
    </style:style>
    <style:style style:name="T1" style:family="text">
      <style:text-properties officeooo:rsid="00073efb"/>
    </style:style>
    <style:style style:name="T2" style:family="text">
      <style:text-properties fo:color="#ff3333" officeooo:rsid="00073ef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8b5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"du läufst ja wie ein mädchen"</text:p>
      <text:p text:style-name="Preformatted_20_Text">"du benimmst dich wie ein mannsweib"</text:p>
      <text:p text:style-name="Preformatted_20_Text">"zieh' dich doch mal weiblicher an"</text:p>
      <text:p text:style-name="Preformatted_20_Text">"heulsuse"</text:p>
      <text:p text:style-name="Preformatted_20_Text">"benimm dich dich doch mal wie ein anständiger kerl"</text:p>
      <text:p text:style-name="Preformatted_20_Text">"du weichei"/"sei nicht so ne pussy"</text:p>
      <text:p text:style-name="Preformatted_20_Text">"steh' mal deinen mann"</text:p>
      <text:p text:style-name="Preformatted_20_Text">"so wie du rummläufst kriegst du keinen gescheiten typen"</text:p>
      <text:p text:style-name="P2">"jungs spielen nicht mit puppen"</text:p>
      <text:p text:style-name="P3"/>
      <text:p text:style-name="Preformatted_20_Text">In unserem Alltag sind wir ständig mit Erwartungen konfrontiert, wie wir uns </text:p>
      <text:p text:style-name="Preformatted_20_Text">als "richtiger Mann" oder "richtige Frau" zu verhalten haben.</text:p>
      <text:p text:style-name="Preformatted_20_Text">Aber wenn wir <text:span text:style-name="T1">danach fragen was darunter genau zu verstehen ist</text:span>, werden die Antworten ziemlich diffus.</text:p>
      <text:p text:style-name="Preformatted_20_Text">Bei diesen Rollenbildern - "Mann" und "Frau" - handelt es sich nämlich um </text:p>
      <text:p text:style-name="Preformatted_20_Text">idealisierte Normen, denen sowieso NIEMAND zu 100% entspricht.</text:p>
      <text:p text:style-name="Preformatted_20_Text"/>
      <text:p text:style-name="Preformatted_20_Text">Aber durch unsere Erwartungen schließen wir leute aus, die in ihren </text:p>
      <text:p text:style-name="Preformatted_20_Text">Handlungen, ihrer Selbstwahrnehmung, oder ihrer Sexualität nicht dieser Norm </text:p>
      <text:p text:style-name="Preformatted_20_Text">entsprechen bzw. entsprechen wollen.</text:p>
      <text:p text:style-name="Preformatted_20_Text"/>
      <text:p text:style-name="Preformatted_20_Text"/>
      <text:p text:style-name="Preformatted_20_Text">So wird dadurch, dass heterosexuelle Paarbeziehungen in der öffentlichen </text:p>
      <text:p text:style-name="Preformatted_20_Text">Wahrnehmung die Norm darstellen, ignoriert, dass es ein breites <text:span text:style-name="T1">S</text:span>pektrum an </text:p>
      <text:p text:style-name="Preformatted_20_Text">Lebensentwürfen gibt, die sich nicht darunter zusammenfassen lassen.</text:p>
      <text:p text:style-name="Preformatted_20_Text"/>
      <text:p text:style-name="Preformatted_20_Text">Nicht-monogame Beziehungen werden dabei ebenso als "un-/abnormal" angesehen, </text:p>
      <text:p text:style-name="Preformatted_20_Text">wie <text:span text:style-name="T1">Sexualität jenseits der Heterosexualität.</text:span></text:p>
      <text:p text:style-name="Preformatted_20_Text">Daraus ergeben sich Diskriminierungen auf struktureller und sozialer Ebene.</text:p>
      <text:p text:style-name="Preformatted_20_Text">Neben der Subventionierung heterosexueller Paarbeziehungen <text:span text:style-name="T1">zum Beispiel </text:span>durch steuerliche Vorteile bei Eheschließung, gibt es auch direkte strukturelle Einschränkungen für Beziehungen, die dieser Norm nicht entsprechen.</text:p>
      <text:p text:style-name="Preformatted_20_Text"/>
      <text:p text:style-name="Preformatted_20_Text">So können <text:span text:style-name="T1">beispielweise</text:span> in Familien mit mehr als zwei (sozialen) Elternteilen nicht alle das Sorgerecht bekommen und <text:span text:style-name="T4">für </text:span>nicht-heterosexuelle Paare <text:span text:style-name="T4">gibt es noch immer kein volles gemeinschaftliches Adoptionsrecht.</text:span></text:p>
      <text:p text:style-name="Preformatted_20_Text"/>
      <text:p text:style-name="Preformatted_20_Text">Das ist allerdings nur die Spitze des Eisbergs.</text:p>
      <text:p text:style-name="Preformatted_20_Text"/>
      <text:p text:style-name="Preformatted_20_Text">Wie haben deine Eltern oder deine Freunde reagiert, als du ihnen gesagt hast, </text:p>
      <text:p text:style-name="Preformatted_20_Text">dass du Heterosexuell bist?</text:p>
      <text:p text:style-name="Preformatted_20_Text">Oder hast du es ihnen noch nicht gesagt, aus Angst davor, wie sie es aufnehmen </text:p>
      <text:p text:style-name="Preformatted_20_Text">würden?</text:p>
      <text:p text:style-name="Preformatted_20_Text"/>
      <text:p text:style-name="Preformatted_20_Text">Was auf dem ersten Ohr wie ein Versprecher klingt und auf dem zweiten wie ein </text:p>
      <text:p text:style-name="Preformatted_20_Text">Witz ist für viele Menschen traurige Realität.</text:p>
      <text:p text:style-name="Preformatted_20_Text">Von nicht-heterosexuellen Menschen wird erwartet, dass sie sich ihrem Umfeld </text:p>
      <text:p text:style-name="Preformatted_20_Text">gegenüber "outen", ihre sexuelle Orientierung öffentlich machen, weil sie </text:p>
      <text:p text:style-name="Preformatted_20_Text">"nicht der Norm entspricht".</text:p>
      <text:p text:style-name="Preformatted_20_Text">Damit verbunden ist ein hoher sozialer Druck, der es sehr schwer macht, sich </text:p>
      <text:p text:style-name="Preformatted_20_Text">Selbst gegenüber anzuerkennen, dieser gesellschaftlichen Norm nicht zu </text:p>
      <text:p text:style-name="Preformatted_20_Text">entsprechen.</text:p>
      <text:p text:style-name="Preformatted_20_Text"/>
      <text:p text:style-name="Preformatted_20_Text">Dies trifft nicht nur Menschen, deren Sexualität nicht zur Norm passt, <text:span text:style-name="T1">s</text:span>ondern </text:p>
      <text:p text:style-name="Preformatted_20_Text">auch die, deren geschlechtliche Selbstwahrnehmung nicht mit der Wahrnehmung </text:p>
      <text:p text:style-name="Preformatted_20_Text">von Außenstehenden übereinstimmt. <text:span text:style-name="T1">Also Personen die sich</text:span> jenseits der </text:p>
      <text:p text:style-name="Preformatted_20_Text">Zweigeschlechtlichkeit verorte<text:span text:style-name="T1">n</text:span>.</text:p>
      <text:p text:style-name="Preformatted_20_Text"/>
      <text:p text:style-name="Preformatted_20_Text">Ständig wird eine Einordnung verlangt, ob in Fragebögen, die nur "Männlich" </text:p>
      <text:p text:style-name="Preformatted_20_Text">oder "Weiblich" kennen, oder in der täglichen sozialen Rechtfertigung auf die </text:p>
      <text:p text:style-name="Preformatted_20_Text">Frage:</text:p>
      <text:p text:style-name="Preformatted_20_Text">"was bist du eigentlich?"</text:p>
      <text:p text:style-name="Preformatted_20_Text"><text:soft-page-break/></text:p>
      <text:p text:style-name="Preformatted_20_Text">Die naheliegende Antwort wäre "ein Mensch".</text:p>
      <text:p text:style-name="Preformatted_20_Text">Erwartet wird aber eine Einordnung als "Mann" oder "Frau".</text:p>
      <text:p text:style-name="Preformatted_20_Text">Und so sehr das "eigentlich" in der Frage schon Ausdruck der gefühlten </text:p>
      <text:p text:style-name="Preformatted_20_Text">Normabweichung ist, ist es das "was" umsomehr, weil es etwas unmenschliches </text:p>
      <text:p text:style-name="Preformatted_20_Text">erwarten lässt.</text:p>
      <text:p text:style-name="Preformatted_20_Text"/>
      <text:p text:style-name="Preformatted_20_Text">"Wer bist du eigentlich?" wäre viel <text:span text:style-name="T1">passender</text:span> und persönlicher. Außerdem gebe ich damit meinem Gegenüber viel eher die Möglichkeit SICH zu zeigen.</text:p>
      <text:p text:style-name="Preformatted_20_Text">...aber wer antwortet darauf schon mit "Mann" oder "Frau"?</text:p>
      <text:p text:style-name="Preformatted_20_Text">Und warum ist es uns überhaupt so wichtig, das Geschlecht unserer Mitmenschen </text:p>
      <text:p text:style-name="Preformatted_20_Text">zu kennen?</text:p>
      <text:p text:style-name="Preformatted_20_Text">Bereitet es uns Unbehagen, Menschen nicht einordnen zu können?</text:p>
      <text:p text:style-name="Preformatted_20_Text">Und ist dieses Unbehagen Grund genug, andere Leute dazu zu zwingen, sich uns </text:p>
      <text:p text:style-name="Preformatted_20_Text">gegenüber zu rechtfertigen?</text:p>
      <text:p text:style-name="Preformatted_20_Text"/>
      <text:p text:style-name="Preformatted_20_Text">Für uns ist der 8.März ein Tag <text:span text:style-name="T1">an dem wir unsere Forderung nach der </text:span>Gleichberechtigung <text:span text:style-name="T3">aller</text:span> geschlechtlichen Identitäten und Realitäten <text:span text:style-name="T1">nach außen tragen!</text:span></text:p>
      <text:p text:style-name="Preformatted_20_Text"/>
      <text:p text:style-name="P1">Für eine feministische Perspektive – gegen jede Herrschaft und Unterdrückung!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1T10:59:16.067146633</meta:creation-date>
    <dc:date>2015-03-07T11:50:11.043595766</dc:date>
    <meta:editing-duration>P0D</meta:editing-duration>
    <meta:editing-cycles>2</meta:editing-cycles>
    <meta:generator>LibreOffice/4.2.7.2$Linux_X86_64 LibreOffice_project/420m0$Build-2</meta:generator>
    <meta:document-statistic meta:table-count="0" meta:image-count="0" meta:object-count="0" meta:page-count="2" meta:paragraph-count="60" meta:word-count="546" meta:character-count="3810" meta:non-whitespace-character-count="3300"/>
  </office:meta>
</office:document-meta>
</file>